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yriad Pro" svg:font-family="Myriad Pro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Pa49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3" style:parent-style-name="Pa49" style:family="paragraph">
      <style:paragraph-properties fo:text-align="center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9" style:parent-style-name="Default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T37" style:parent-style-name="A0" style:family="text">
      <style:text-properties style:font-name-complex="Times New Roman" fo:font-style="normal" style:font-style-asian="normal" style:font-style-complex="normal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T41" style:parent-style-name="Standardnípísmoodstavce" style:family="text">
      <style:text-properties style:font-name-complex="Times New Roman"/>
    </style:style>
  </office:automatic-styles>
  <office:body>
    <office:text text:use-soft-page-breaks="true">
      <text:p text:style-name="P1"><text:tab/><text:tab/><text:tab/>Obecní úřad Zlátenka, Zlátenka 11, 39501 Pacov</text:p>
      <text:p text:style-name="Standard"/>
      <text:p text:style-name="Standard"/>
      <text:p text:style-name="P2">Informace</text:p>
      <text:p text:style-name="P3"><text:span text:style-name="T4">o konání ustavujícího zasedání nově<text:s/></text:span><text:span text:style-name="T5">Z</text:span><text:span text:style-name="T6">voleného</text:span><text:span text:style-name="T7"><text:s/></text:span><text:span text:style-name="T8">zastupitelstva obce Zlátenka</text:span></text:p>
      <text:p text:style-name="P9"/>
      <text:p text:style-name="P10">Obecní úřad Zlátenka v souladu s ustanovením § 93 odst. 1 zákona č. 128/2000 Sb., o obcích<text:s/>(obecní zřízení), v platném znění, informuje o konání ustavujícího zasedání<text:s/>Zastupitelstva obce Zlátenka, svolaného dosavadní starostkou obce paní Olgou Hrubešovou v souladu s § 91 odst. 1 zákona o obcích.</text:p>
      <text:p text:style-name="P11"/>
      <text:p text:style-name="P12"/>
      <text:p text:style-name="P13">Místo konání: Obec Zlátenka, OÚ Zlátenka 11</text:p>
      <text:p text:style-name="P14">Doba<text:s/>konání: 21.10.2022 od 17:00</text:p>
      <text:p text:style-name="P15"/>
      <text:p text:style-name="P16">Navržený program:</text:p>
      <text:list text:style-name="LFO1" text:continue-numbering="true">
        <text:list-item>
          <text:p text:style-name="P17">Zahájení</text:p>
        </text:list-item>
        <text:list-item>
          <text:p text:style-name="P18">Složení slibu členů zastupitelstva obce<text:s/></text:p>
        </text:list-item>
        <text:list-item>
          <text:p text:style-name="P19">Určení zapisovatele a ověřovatelů zápisu</text:p>
        </text:list-item>
        <text:list-item>
          <text:p text:style-name="P20">Schválení programu</text:p>
        </text:list-item>
        <text:list-item>
          <text:p text:style-name="P21">Volba<text:s/>starosty a místostarosty obce<text:s/></text:p>
        </text:list-item>
        <text:list-item>
          <text:p text:style-name="P22">Volba předsedy finančního výboru a<text:s/>členů<text:s/>finančního<text:s/>výboru</text:p>
        </text:list-item>
        <text:list-item>
          <text:p text:style-name="P23">Volba předsedy kontrolního výboru a členů kontrolního výboru</text:p>
        </text:list-item>
        <text:list-item>
          <text:p text:style-name="P24">Schválení odměn neuvolněným členům zastupitelstva, předsedům výborů a členům výborů.</text:p>
        </text:list-item>
        <text:list-item>
          <text:p text:style-name="P25">Diskuse</text:p>
        </text:list-item>
        <text:list-item>
          <text:p text:style-name="P26">Závěr jednání<text:s/></text:p>
        </text:list-item>
      </text:list>
      <text:p text:style-name="P27"/>
      <text:p text:style-name="P28"/>
      <text:p text:style-name="P29"/>
      <text:p text:style-name="P30">Vyvěšeno na úřední desce 10.10.2022</text:p>
      <text:p text:style-name="P31"/>
      <text:p text:style-name="P32">Sejmuto dne<text:s/></text:p>
      <text:p text:style-name="P33"/>
      <text:p text:style-name="P34"/>
      <text:p text:style-name="P35"><text:tab/><text:tab/><text:tab/><text:tab/><text:tab/><text:tab/>Starostka Olga Hrubešová</text:p>
      <text:p text:style-name="P36"/>
      <text:p text:style-name="Standard"><text:span text:style-name="T37"><text:s/></text:span></text:p>
      <text:p text:style-name="P38"/>
      <text:p text:style-name="P39"/>
      <text:p text:style-name="P40"><text:s text:c="12"/></text:p>
      <text:p text:style-name="Standard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yriad Pro" svg:font-family="Myriad Pro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Myriad Pro" style:font-name-complex="Myriad Pro" fo:color="#000000" style:letter-kerning="false" fo:hyphenate="true"/>
    </style:style>
    <style:style style:name="Pa47" style:display-name="Pa47" style:family="paragraph" style:parent-style-name="Default" style:next-style-name="Default">
      <style:paragraph-properties style:line-height-at-least="0.1951in"/>
      <style:text-properties style:font-name-complex="Tahoma" style:use-window-font-color="true" fo:hyphenate="true"/>
    </style:style>
    <style:style style:name="A0" style:display-name="A0" style:family="text">
      <style:text-properties style:font-name-complex="Myriad Pro" fo:font-style="italic" style:font-style-asian="italic" style:font-style-complex="italic" fo:color="#000000" fo:font-size="9pt" style:font-size-asian="9pt" style:font-size-complex="9pt"/>
    </style:style>
    <style:style style:name="Pa49" style:display-name="Pa49" style:family="paragraph" style:parent-style-name="Default" style:next-style-name="Default">
      <style:paragraph-properties style:line-height-at-least="0.1951in"/>
      <style:text-properties style:font-name-complex="Tahoma" style:use-window-font-color="true" fo:hyphenate="true"/>
    </style:style>
    <style:style style:name="A17" style:display-name="A17" style:family="text">
      <style:text-properties style:font-name-complex="Myriad Pro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Pa1" style:display-name="Pa1" style:family="paragraph" style:parent-style-name="Default" style:next-style-name="Default">
      <style:paragraph-properties style:line-height-at-least="0.1673in"/>
      <style:text-properties style:font-name-complex="Tahoma" style:use-window-font-color="true" fo:hyphenate="true"/>
    </style:style>
    <style:style style:name="Pa51" style:display-name="Pa51" style:family="paragraph" style:parent-style-name="Default" style:next-style-name="Default">
      <style:paragraph-properties style:line-height-at-least="0.1673in"/>
      <style:text-properties style:font-name-complex="Tahoma" style:use-window-font-color="true" fo:hyphenate="true"/>
    </style:style>
    <style:style style:name="A12" style:display-name="A12" style:family="text">
      <style:text-properties style:font-name-complex="Myriad Pro" fo:color="#000000" fo:font-size="9pt" style:font-size-asian="9pt" style:font-size-complex="9pt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font-name-complex="Tahoma" style:use-window-font-color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013in" fo:margin-left="0.7875in" fo:margin-bottom="0.46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ga  Hrubešová</meta:initial-creator>
    <dc:creator>Martina Krejčová</dc:creator>
    <meta:creation-date>2010-10-31T18:57:00Z</meta:creation-date>
    <dc:date>2022-10-08T15:03:00Z</dc:date>
    <meta:print-date>2022-06-28T08:19:00Z</meta:print-date>
    <meta:template xlink:href="Normal" xlink:type="simple"/>
    <meta:editing-cycles>224</meta:editing-cycles>
    <meta:editing-duration>PT8922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2" meta:word-count="146" meta:character-count="1012" meta:row-count="7" meta:non-whitespace-character-count="868"/>
  </office:meta>
</office:document-meta>
</file>